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Nijmegen: slopen van conciergewoning kandinsky colle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slopen van conciergewoning kandinsky college (Malderburchtstraat 1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26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2ECCEEF-7D38-4169-A24E-16E4B18861A1" xlink:type="simple">http://www.nijmegen.nl/vergunningpagina/?guid=A2ECCEEF-7D38-4169-A24E-16E4B18861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96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6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11 Nijmegen: slopen van conciergewoning kandinsky college - meldingen - Melding ontva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69</meta:user-defined>
    <meta:user-defined meta:name="OVERHEIDop.GmbID/DC.identifier">gmb-2023-224969</meta:user-defined>
    <meta:user-defined meta:name="OVERHEIDop.versieInformatie"/>
  </office:meta>
</office:document-meta>
</file>