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0 Nijmegen: verwijderen van asbest bij cementgolf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verwijderen van asbest bij cementgolfplaat (Java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3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DE5D3EB-D84E-4772-A91D-6D21C3D17819" xlink:type="simple">http://www.nijmegen.nl/vergunningpagina/?guid=ADE5D3EB-D84E-4772-A91D-6D21C3D178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9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30 Nijmegen: verwijderen van asbest bij cementgolfplaat - meldingen - Melding ontva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66</meta:user-defined>
    <meta:user-defined meta:name="OVERHEIDop.GmbID/DC.identifier">gmb-2023-224966</meta:user-defined>
    <meta:user-defined meta:name="OVERHEIDop.versieInformatie"/>
  </office:meta>
</office:document-meta>
</file>