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7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verwijderen van asbest (Postweg 7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2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0DABA66-74CD-4A15-A5CB-F137BA7DE3B6" xlink:type="simple">http://www.nijmegen.nl/vergunningpagina/?guid=30DABA66-74CD-4A15-A5CB-F137BA7DE3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96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6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stweg 71 Nijmegen: verwijderen van asbest - meldingen - Melding ontvang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65</meta:user-defined>
    <meta:user-defined meta:name="OVERHEIDop.GmbID/DC.identifier">gmb-2023-224965</meta:user-defined>
    <meta:user-defined meta:name="OVERHEIDop.versieInformatie"/>
  </office:meta>
</office:document-meta>
</file>