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Nijmegen: verwijderen van trap op de begane grond en een lift en dichtmaken verdiepingvlo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verwijderen van trap op de begane grond en een lift en dichtmaken verdiepingvloer (Grote Mark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5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24-05-2023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3 tot en met 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EFB5BB1-0F8A-4BC2-BB95-52957A1D9E1F" xlink:type="simple">http://www.nijmegen.nl/vergunningpagina/?guid=FEFB5BB1-0F8A-4BC2-BB95-52957A1D9E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9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 Nijmegen: verwijderen van trap op de begane grond en een lift en dichtmaken verdiepingvloer - omgevingsvergunning - Vergunning verlee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64</meta:user-defined>
    <meta:user-defined meta:name="OVERHEIDop.GmbID/DC.identifier">gmb-2023-224964</meta:user-defined>
    <meta:user-defined meta:name="OVERHEIDop.versieInformatie"/>
  </office:meta>
</office:document-meta>
</file>