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torettohof  Nijmegen Dijkzone vlek 1: nieuwbouw 55 grondgebonden woningen en 2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nieuwbouw 55 grondgebonden woningen en 22 appartementen (Tintorettohof  Nijmegen Dijkzone vlek 1)</text:p>
            <text:p text:style-name="common-al">
            <text:span text:style-name="nadrukvet">Rectificatie:</text:span>
          </text:p>
            <text:p text:style-name="common-al">
            <text:span text:style-name="nadrukvet">Activiteiten: </text:span>Bouwen; </text:p>
            <text:p text:style-name="common-al">
            <text:span text:style-name="nadrukvet">Zaaknummer: </text:span>W.Z23.104052.01</text:p>
            <text:p text:style-name="common-al">
            <text:span text:style-name="nadrukvet">Product: </text:span>omgev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6C6EE1E-DE5E-40CF-9273-873647587587" xlink:type="simple">http://www.nijmegen.nl/vergunningpagina/?guid=76C6EE1E-DE5E-40CF-9273-8736475875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ntorettohof  Nijmegen Dijkzone vlek 1: nieuwbouw 55 grondgebonden woningen en 22 appartementen - omgevingsvergunning - Aanvraag ontvangen</meta:user-defined>
    <meta:user-defined meta:name="DCTERMS.W3CDTF/DCTERMS.available">2023-05-24</meta:user-defined>
    <meta:user-defined meta:name="DCTERMS.W3CDTF/OVERHEIDop.jaargang">2023</meta:user-defined>
    <meta:user-defined meta:name="OVERHEIDop.publicationIssue">224959</meta:user-defined>
    <meta:user-defined meta:name="OVERHEIDop.GmbID/DC.identifier">gmb-2023-224959</meta:user-defined>
    <meta:user-defined meta:name="OVERHEIDop.versieInformatie"/>
  </office:meta>
</office:document-meta>
</file>