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en inrit voor de bouwplaats gedurende de bouwfase herbouw woning aan Lopensestraat 6 5688M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3 een omgevingsvergunning verleend. De gemeente geeft hiermee toestemming voor het plaatsen van een tijdelijke woonunit en inrit voor de bouwplaats gedurende de bouwfase herbouw woning aan Lopensestraat 6 5688MK Oirschot. Het kenmerk van de gemeente voor deze zaak is 082340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9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0487</meta:user-defined>
    <meta:user-defined meta:name="DCTERMS.abstract">plaatsen van een tijdelijke woonunit en inrit voor de bouwplaat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en inrit voor de bouwplaats gedurende de bouwfase herbouw woning aan Lopensestraat 6 5688MK Oirschot</meta:user-defined>
    <meta:user-defined meta:name="DCTERMS.W3CDTF/DCTERMS.available">2023-05-24</meta:user-defined>
    <meta:user-defined meta:name="DCTERMS.W3CDTF/OVERHEIDop.jaargang">2023</meta:user-defined>
    <meta:user-defined meta:name="OVERHEIDop.publicationIssue">224958</meta:user-defined>
    <meta:user-defined meta:name="OVERHEIDop.GmbID/DC.identifier">gmb-2023-224958</meta:user-defined>
    <meta:user-defined meta:name="OVERHEIDop.versieInformatie"/>
  </office:meta>
</office:document-meta>
</file>