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Zilverstraat 36 in Franek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V-20220503 voor een omgevingsvergunning op locatie Zilverstraat 36 in Franeker. De vergunning is toegekend. Het besluit betreft wijzigingen ten behoeve van groot onderhoud en aanbrengen zonnepanelen. Het besluit is verzonden op 4 april 2023.</text:p>
            <text:p text:style-name="common-al">
            <text:span text:style-name="nadrukvet">Heeft u vragen?</text:span>
          </text:p>
            <text:p text:style-name="common-al">Voor informatie of het inzien van het besluit en de bijbehorende stukken kunt u contact met ons opnemen via vergunningen@waadhoeke.nl of telefoonnummer 0517-380380.</text:p>
            <text:p text:style-name="common-al">
            <text:span text:style-name="nadrukvet">Bezwaar maken?</text:span>
          </text:p>
            <text:p text:style-name="common-al">Indien u belanghebbende bent op grond van de Algemene wet bestuursrecht kunt u bezwaar maken tegen het besluit. Dit doet u door een bezwaarschrift in te dienen binnen zes weken na de dag van verzending van dit besluit.</text:p>
            <text:p text:style-name="common-al">U stuurt uw bezwaar naar:</text:p>
            <text:p text:style-name="common-al">College van burgemeester en wethouders van Waadhoeke</text:p>
            <text:p text:style-name="common-al">Postbus 58</text:p>
            <text:p text:style-name="common-al">8800 AB Franeker</text:p>
            <text:p text:style-name="common-al">In uw bezwaar staat in ieder geval:</text:p>
            <text:list text:style-name="id1-3-2-1-1-11">
              <text:list-item text:style-override="id1-3-2-1-1-11-1">
                <text:number>•</text:number>
                <text:p text:style-name="al">uw naam en adres;</text:p>
              </text:list-item>
              <text:list-item text:style-override="id1-3-2-1-1-11-2">
                <text:number>•</text:number>
                <text:p text:style-name="al">de datum;</text:p>
              </text:list-item>
              <text:list-item text:style-override="id1-3-2-1-1-11-3">
                <text:number>•</text:number>
                <text:p text:style-name="al">het besluit waar u het niet mee eens bent;</text:p>
              </text:list-item>
              <text:list-item text:style-override="id1-3-2-1-1-11-4">
                <text:number>•</text:number>
                <text:p text:style-name="al">waarom u het niet eens bent met dit besluit;</text:p>
              </text:list-item>
              <text:list-item text:style-override="id1-3-2-1-1-11-5">
                <text:number>•</text:number>
                <text:p text:style-name="al">uw handtekening.</text:p>
              </text:list-item>
            </text:list>
            <text:p text:style-name="common-al">Wilt u dat het besluit niet meteen ingaat?</text:p>
            <text:p text:style-name="common-al">Dan kunt u om een ‘voorlopige voorziening’ vragen bij de rechtbank. Dit is een voorlopige beslissing om een bepaalde handeling uit te stellen of juist door te laten gaan. Dit kan alleen als u al een bezwaar heeft ingediend.</text:p>
            <text:p text:style-name="common-al">Een voorlopige voorziening vraagt u aan bij:</text:p>
            <text:p text:style-name="common-al">Rechtbank Noord-Nederland</text:p>
            <text:p text:style-name="common-al">Afdeling bestuursrecht</text:p>
            <text:p text:style-name="common-al">Postbus 150</text:p>
            <text:p text:style-name="last-al">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24957</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4957</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4957</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Zilverstraat 36 in Franeker</meta:user-defined>
    <meta:user-defined meta:name="DCTERMS.W3CDTF/DCTERMS.available">2023-05-24</meta:user-defined>
    <meta:user-defined meta:name="DCTERMS.W3CDTF/OVERHEIDop.jaargang">2023</meta:user-defined>
    <meta:user-defined meta:name="OVERHEIDop.publicationIssue">224957</meta:user-defined>
    <meta:user-defined meta:name="OVERHEIDop.GmbID/DC.identifier">gmb-2023-224957</meta:user-defined>
    <meta:user-defined meta:name="OVERHEIDop.versieInformatie"/>
  </office:meta>
</office:document-meta>
</file>