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brandveilig gebruik t.b.v. Korein Don Bosco 2, Don Boscostraat 2 5611K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06</text:p>
            <text:p text:style-name="common-al">Omschrijving: brandveilig gebruik t.b.v. Korein Don Bosco 2</text:p>
            <text:p text:style-name="common-al">Adres: Don Boscostraat 2 5611KW Eindhoven</text:p>
            <text:p text:style-name="common-al">Soort aanvraag: Bouwen, Brandveilig gebruik</text:p>
            <text:p text:style-name="common-al">Besluit: Verleend</text:p>
            <text:p text:style-name="common-al">Besluitdatum: 22-05-2023</text:p>
            <text:p text:style-name="common-al">De omgevingsvergunning Don Boscostraat 2 5611KW Eindhoven ligt met ingang van 24-05-2023 voor een periode van 6 weken ter inzage bij het Inwonersplein in het Stadhuis, Stadhuisplein 1, Eindhoven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95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95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EHV-ZP2022-002606</meta:user-defined>
    <meta:user-defined meta:name="DCTERMS.abstract">brandveilig gebruik t.b.v. Korein Don Bosco 2</meta:user-defined>
    <dc:language>nl</dc:language>
    <meta:user-defined meta:name="OVERHEIDop.locatietype/OVERHEIDop.gebiedsmarkering">Punt</meta:user-defined>
    <meta:user-defined meta:name="DC.title">Besluit op aanvraag omgevingsvergunning: brandveilig gebruik t.b.v. Korein Don Bosco 2, Don Boscostraat 2 5611KW Eindhov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956</meta:user-defined>
    <meta:user-defined meta:name="OVERHEIDop.GmbID/DC.identifier">gmb-2023-224956</meta:user-defined>
    <meta:user-defined meta:name="OVERHEIDop.versieInformatie"/>
  </office:meta>
</office:document-meta>
</file>