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bedrijfswoning met B&amp;B en kantoor aan huis, Spanjaardsdijk 68B 7433PX Schalkhaar,[DPV00E04061] Diepenveen E 40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50</text:p>
            <text:p text:style-name="common-al">
            <text:span text:style-name="nadrukvet">Ingekomen:</text:span> 17-05-2023</text:p>
            <text:p text:style-name="common-al">
            <text:span text:style-name="nadrukvet">Locatie:</text:span> Spanjaardsdijk 68B 7433PX Schalkhaar, [DPV00E04061] Diepenveen E 4061.</text:p>
            <text:p text:style-name="common-al">
            <text:span text:style-name="nadrukvet">Projectomschrijving:</text:span> het bouwen van een nieuwbouw bedrijfswoning met B&amp;B en kantoor aan 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9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50</meta:user-defined>
    <meta:user-defined meta:name="DCTERMS.abstract">het bouwen van een nieuwbouw bedrijfswoning met B&amp;B en kantoor aan hui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 bedrijfswoning met B&amp;B en kantoor aan huis, Spanjaardsdijk 68B 7433PX Schalkhaar,[DPV00E04061] Diepenveen E 4061.</meta:user-defined>
    <meta:user-defined meta:name="DCTERMS.W3CDTF/DCTERMS.available">2023-05-24</meta:user-defined>
    <meta:user-defined meta:name="DCTERMS.W3CDTF/OVERHEIDop.jaargang">2023</meta:user-defined>
    <meta:user-defined meta:name="OVERHEIDop.publicationIssue">224954</meta:user-defined>
    <meta:user-defined meta:name="OVERHEIDop.GmbID/DC.identifier">gmb-2023-224954</meta:user-defined>
    <meta:user-defined meta:name="OVERHEIDop.versieInformatie"/>
  </office:meta>
</office:document-meta>
</file>