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feest op 26 mei 2023 op de locatie Beverwijcksplein - te Dordrecht zaaknummer Z-23-42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buurtfeest op 26 mei 2023 op de locatie
 Beverwijcks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9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uurtfeest op 26 mei 2023 op de locatie Beverwijcksplein - te Dordrecht zaaknummer Z-23-42617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50</meta:user-defined>
    <meta:user-defined meta:name="OVERHEIDop.GmbID/DC.identifier">gmb-2023-224950</meta:user-defined>
    <meta:user-defined meta:name="OVERHEIDop.versieInformatie"/>
  </office:meta>
</office:document-meta>
</file>