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Simon Stevinstraat - zelfbouw kavel 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Oost van de gemeente Amsterdam maakt ingevolge artikel 1.3.1 van het Besluit ruimtelijke ordening, het volgende bekend:</text:p>
            <text:p text:style-name="common-al">Het dagelijks bestuur van stadsdeel Oost heeft het voornemen om een bestemmingsplan voor te bereiden voor de locatie “Simon Stevinstraat – zelfbouw kavel 01” in de Don Boscobuurt in stadsdeel Oost van de gemeente Amsterdam. Het voornemen gaat over het voorbereiden van een bestemmingsplan voor woningbouw op een braakliggend perceel. De locatie “Simon Stevinstraat – zelfbouw kavel 01” grenst aan de noordwestzijde aan de Simon Stevinstraat, aan de noordoostzijde en zuidoostzijde aan de nieuwbouw van het hoteldeel van de transformatielocatie "voormalige Christus Koningkerk" (James Wattstraat 56) en aan de zuidwestzijde aan de woningbouw Simon Stevinstraat 51 t/m 63 van de transformatielocatie "voormalige Christus Koningkerk".</text:p>
            <text:p text:style-name="common-al">Er is besloten in dit stadium van de procedure af te zien van het ter inzage leggen van stukken betreffende het voornemen tot voorbereiden van bestemmingsplannen en het bieden van gelegenheid tot het naar voren brengen van zienswijzen daarop. Tevens is besloten om af te zien van de mogelijkheid om een onafhankelijke instantie in de gelegenheid te stellen advies uit te brengen over het voornemen tot het voorbereiden van bestemmingsplannen. </text:p>
            <text:p text:style-name="last-al">In een later stadium zal het ontwerpbestemmingsplan ter inzage worden gelegd. Op dat moment wordt de gelegenheid tot het naar voren brengen van zienswijzen geboden. Te zijner tijd wordt dat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24 mei 2023 </text:span>
          </text:p>
          </text:section>
          <text:section text:name="ondertekening_id1-3-2-2-2">
            <text:p><text:span text:style-name="ondertekening_naam">
            <text:span text:style-name="voornaam">
              
            </text:span>
            <text:span text:style-name="achternaam"/>
          </text:span></text:p>
            <text:p>Dagelijks bestuur van stadsdeel Oost</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9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stemmingsplan Simon Stevinstraat - zelfbouw kavel 1</meta:user-defined>
    <meta:user-defined meta:name="DCTERMS.W3CDTF/DCTERMS.available">2023-05-24</meta:user-defined>
    <meta:user-defined meta:name="DCTERMS.W3CDTF/OVERHEIDop.jaargang">2023</meta:user-defined>
    <meta:user-defined meta:name="OVERHEIDop.publicationIssue">224944</meta:user-defined>
    <meta:user-defined meta:name="OVERHEIDop.GmbID/DC.identifier">gmb-2023-224944</meta:user-defined>
    <meta:user-defined meta:name="OVERHEIDop.versieInformatie"/>
  </office:meta>
</office:document-meta>
</file>