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voorgevel van een pand aan Geversstraat 39, 2341G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Geversstraat 39, 2341GA Oegstgeest - wijzigen van een voorgevel (17-05-2023/ 7809659)</text:p>
            <text:p text:style-name="common-al">Informatie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2494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4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4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1629</meta:user-defined>
    <meta:user-defined meta:name="DCTERMS.abstract">het wijzigen van een voorgevel</meta:user-defined>
    <dc:language>nl</dc:language>
    <meta:user-defined meta:name="OVERHEIDop.locatietype/OVERHEIDop.gebiedsmarkering">Punt</meta:user-defined>
    <meta:user-defined meta:name="DC.title">Aanvraag omgevingsvergunning voor het wijzigen van een voorgevel van een pand aan Geversstraat 39, 2341GA Oegstgees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940</meta:user-defined>
    <meta:user-defined meta:name="OVERHEIDop.GmbID/DC.identifier">gmb-2023-224940</meta:user-defined>
    <meta:user-defined meta:name="OVERHEIDop.versieInformatie"/>
  </office:meta>
</office:document-meta>
</file>