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wijzigd uitvoeren van de verleende vergunning, Voorstraat 3, 9694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de verleende vergunning, Voorstraat 3, 9694 EE Bad Nieuweschans. Door dit besluit is de nieuwe uiterste beslisdatum 7 juli 2023.</text:p>
            <text:p text:style-name="common-al"/>
            <text:p text:style-name="last-al">Winschoten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9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gewijzigd uitvoeren van de verleende vergunning, Voorstraat 3, 9694 EE Bad Nieuweschan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9</meta:user-defined>
    <meta:user-defined meta:name="OVERHEIDop.GmbID/DC.identifier">gmb-2023-224939</meta:user-defined>
    <meta:user-defined meta:name="OVERHEIDop.versieInformatie"/>
  </office:meta>
</office:document-meta>
</file>