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Pinksterkermis van 24 mei 2023 t/m 29 mei 2023 - Esplanade (Almere Stad), Esplanad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84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februari 2023</text:p>
            <text:p text:style-name="common-al">
            <text:span text:style-name="nadrukvet">Omschrijving:</text:span> Pinksterkermis van 24 mei 2023 t/m 29 mei 2023</text:p>
            <text:p text:style-name="common-al">
            <text:span text:style-name="nadrukvet">Locatie:</text:span> Esplanade (Almere Stad), Esplanade kermis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5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93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3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Pinksterkermis van 24 mei 2023 t/m 29 mei 2023 - Esplanade (Almere Stad), Esplanade kermi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35</meta:user-defined>
    <meta:user-defined meta:name="OVERHEIDop.GmbID/DC.identifier">gmb-2023-224935</meta:user-defined>
    <meta:user-defined meta:name="OVERHEIDop.versieInformatie"/>
  </office:meta>
</office:document-meta>
</file>