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A, 6224JA Maastricht. Kennisgeving nieuwe aanvraag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61</text:p>
            <text:p text:style-name="common-al">
            <text:span text:style-name="nadrukvet">Scharnerweg 37A, 6224JA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18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9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charnerweg 37A, 6224JA Maastricht. Kennisgeving nieuwe aanvraag omgevingsvergunning, het herinrichten van het p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34</meta:user-defined>
    <meta:user-defined meta:name="OVERHEIDop.GmbID/DC.identifier">gmb-2023-224934</meta:user-defined>
    <meta:user-defined meta:name="OVERHEIDop.versieInformatie"/>
  </office:meta>
</office:document-meta>
</file>