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231 Roggestraat 7 te Tilburg, plaatsen van geïsoleerde stalen dakplaten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231 - V - Rogg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9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231 Roggestraat 7 te Tilburg, plaatsen van geïsoleerde stalen dakplaten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32</meta:user-defined>
    <meta:user-defined meta:name="OVERHEIDop.GmbID/DC.identifier">gmb-2023-224932</meta:user-defined>
    <meta:user-defined meta:name="OVERHEIDop.versieInformatie"/>
  </office:meta>
</office:document-meta>
</file>