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Pinkstermark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Evenementen Ridderkerk voor het organiseren van het evenement Pinkstermarkt op zaterdag 27 mei 2023 van 09:00 uur tot 17:00 uur in het centrum van Ridderkerk. De muziekavond ‘Ridderkerk zingt’ vindt plaats op het Koningsplein te Ridderkerk van 19:30 uur tot 24:00 uur met een uitloop tot maximaal 00:30 uur te Ridderkerk, referentienummer 736447 verzonden aan aanvrager op 22 mei 2023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49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6447</meta:user-defined>
    <dc:language>nl</dc:language>
    <meta:user-defined meta:name="OVERHEIDop.locatietype/OVERHEIDop.gebiedsmarkering">Weg</meta:user-defined>
    <meta:user-defined meta:name="DC.title">Verleende evenementenvergunning, “Pinkstermarkt”, gemeente Ridderker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27</meta:user-defined>
    <meta:user-defined meta:name="OVERHEIDop.GmbID/DC.identifier">gmb-2023-224927</meta:user-defined>
    <meta:user-defined meta:name="OVERHEIDop.versieInformatie"/>
  </office:meta>
</office:document-meta>
</file>