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plaatsen van een uitweg, Torenstraat 4, 9686 S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plaatsen van een uitweg, Torenstraat 4, 9686 SN Beerta. Door dit besluit is de nieuwe uiterste beslisdatum 5 juli 2023.</text:p>
            <text:p text:style-name="common-al"/>
            <text:p text:style-name="last-al">Winschoten,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9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Kennisgeving verlenging beslistermijn Wabo, verplaatsen van een uitweg, Torenstraat 4, 9686 SN Beert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24</meta:user-defined>
    <meta:user-defined meta:name="OVERHEIDop.GmbID/DC.identifier">gmb-2023-224924</meta:user-defined>
    <meta:user-defined meta:name="OVERHEIDop.versieInformatie"/>
  </office:meta>
</office:document-meta>
</file>