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Own the Spot van 17 september 2023 t/m 17 september 2023 - Evenaar (Almere Buiten), Almere Buiten tegenover Buitenhoutcolleg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1974</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6 mei 2023</text:p>
            <text:p text:style-name="common-al">
            <text:span text:style-name="nadrukvet">Omschrijving:</text:span> Own the Spot van 17 september 2023 t/m 17 september 2023</text:p>
            <text:p text:style-name="common-al">
            <text:span text:style-name="nadrukvet">Locatie:</text:span> Evenaar (Almere Buiten), Almere Buiten tegenover Buitenhoutcollege</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4922</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922</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922</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Own the Spot van 17 september 2023 t/m 17 september 2023 - Evenaar (Almere Buiten), Almere Buiten tegenover Buitenhoutcollege</meta:user-defined>
    <meta:user-defined meta:name="DCTERMS.W3CDTF/DCTERMS.available">2023-05-24</meta:user-defined>
    <meta:user-defined meta:name="DCTERMS.W3CDTF/OVERHEIDop.jaargang">2023</meta:user-defined>
    <meta:user-defined meta:name="OVERHEIDop.publicationIssue">224922</meta:user-defined>
    <meta:user-defined meta:name="OVERHEIDop.GmbID/DC.identifier">gmb-2023-224922</meta:user-defined>
    <meta:user-defined meta:name="OVERHEIDop.versieInformatie"/>
  </office:meta>
</office:document-meta>
</file>