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Laanstraat 116A, 3743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Laanstraat 116A, 3743BJ Baarn</text:span>, het splitsen van de bovenwoning (24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9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5289</meta:user-defined>
    <meta:user-defined meta:name="DCTERMS.abstract">het splits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Laanstraat 116A, 3743BJ Baa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11</meta:user-defined>
    <meta:user-defined meta:name="OVERHEIDop.GmbID/DC.identifier">gmb-2023-224911</meta:user-defined>
    <meta:user-defined meta:name="OVERHEIDop.versieInformatie"/>
  </office:meta>
</office:document-meta>
</file>