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Limburg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Limburg Festival:</text:p>
            <text:p text:style-name="common-al">Theatervoorstelling 18 en 19 augustus 2023, locatie Kirkelsberg (Strubben/Asbroek) te Roggel.</text:p>
            <text:p text:style-name="common-al">Ontvangstdatum: 12 me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491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1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1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udal - Binnengekomen aanvraag AV vergunning – Stichting Limburg Festiva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10</meta:user-defined>
    <meta:user-defined meta:name="OVERHEIDop.GmbID/DC.identifier">gmb-2023-224910</meta:user-defined>
    <meta:user-defined meta:name="OVERHEIDop.versieInformatie"/>
  </office:meta>
</office:document-meta>
</file>