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ulsterweg 3 te Haskerhorne: ontvangen melding incidentele festiviteit (IF 20230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jan-2023 is een melding incidentele festiviteit ontvangen voor deze locatie. Het gaat om het (2x IF en 2x MS) houden van twee incidentele festiviteiten op donderdag 26- en vrijdag 27 januari 2023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49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3Pas-ZM/2.27/xml/MC-DRP-PlanOveri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Haulsterweg 3 te Haskerhorne: ontvangen melding incidentele festiviteit (IF 20230002)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491</meta:user-defined>
    <meta:user-defined meta:name="OVERHEIDop.GmbID/DC.identifier">gmb-2023-22491</meta:user-defined>
    <meta:user-defined meta:name="OVERHEIDop.versieInformatie"/>
  </office:meta>
</office:document-meta>
</file>