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open clubwedstrijd op 28 mei 2023 (t/m 2027) aan Pikoreistraat 10A 5541N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05-2023 een melding afgehandeld. De gemeente geeft hiermee aan dat voor het organiseren van een open clubwedstrijd op 28 mei 2023 (t/m 2027) aan Pikoreistraat 10A 5541NS Reusel geen vergunningplicht geldt. Het kenmerk van de gemeente voor deze zaak is 16672052.</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490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0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0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2052</meta:user-defined>
    <meta:user-defined meta:name="DCTERMS.abstract">organiseren van een open clubwedstrijd op 28 mei 2023 (t/m 2027)</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een open clubwedstrijd op 28 mei 2023 (t/m 2027) aan Pikoreistraat 10A 5541NS Reusel</meta:user-defined>
    <meta:user-defined meta:name="DCTERMS.W3CDTF/DCTERMS.available">2023-05-24</meta:user-defined>
    <meta:user-defined meta:name="DCTERMS.W3CDTF/OVERHEIDop.jaargang">2023</meta:user-defined>
    <meta:user-defined meta:name="OVERHEIDop.publicationIssue">224907</meta:user-defined>
    <meta:user-defined meta:name="OVERHEIDop.GmbID/DC.identifier">gmb-2023-224907</meta:user-defined>
    <meta:user-defined meta:name="OVERHEIDop.versieInformatie"/>
  </office:meta>
</office:document-meta>
</file>