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dijk 12, 5962NR Melderslo, Omgevingsvergunning,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 bestaande woning en nieuwbouwen mantelzorgwoning en loods/schuur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9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wolgensedijk 12, 5962NR Melderslo</meta:user-defined>
    <dc:language>nl</dc:language>
    <meta:user-defined meta:name="OVERHEIDop.locatietype/OVERHEIDop.gebiedsmarkering">Punt</meta:user-defined>
    <meta:user-defined meta:name="DC.title">Swolgensedijk 12, 5962NR Melderslo, Omgevingsvergunning, 17 mei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05</meta:user-defined>
    <meta:user-defined meta:name="OVERHEIDop.GmbID/DC.identifier">gmb-2023-224905</meta:user-defined>
    <meta:user-defined meta:name="OVERHEIDop.versieInformatie"/>
  </office:meta>
</office:document-meta>
</file>