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omgevingsvergunning het bouwen van een kangoeroewoning - Commissieweg 1 in De Wi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een omgevingsvergunning hebben verleend voor het bouwen van een kangoeroewoning op het perceel Commissieweg 1 De Wilp, kadastraal bekend gemeente Marum, sectie C, nummers 10562 en 10561.</text:p>
            <text:p text:style-name="common-al">De omgevingsvergunning is verleend voor de volgende activiteiten:</text:p>
            <text:p text:style-name="common-al">- Bouwen van een bouwwerk</text:p>
            <text:p text:style-name="common-al">- Handelen in strijd met regels ruimtelijke ordening</text:p>
            <text:p text:style-name="common-al">De bouw van de kangoeroewoning is in strijd met de geldende bestemmingsplannen. Het college werkt mee aan het plan door toepassing van artikel 2.12, eerste lid, sub a, onder 3° van de Wabo. Laatst genoemde planologische procedure betreft een uitgebreide voorbereidingsprocedure, waarbij het besluit een goede ruimtelijke onderbouwing moet bevatten.</text:p>
            <text:p text:style-name="common-al">
            <text:span text:style-name="nadrukvet">Ter inzage</text:span>
          </text:p>
            <text:p text:style-name="common-al">De beschikking met bijbehorende stukken ligt vanaf 23 mei tot en met 3 juli 2023 tijdens openingstijden voor een ieder ter inzage bij het Klant Contact Centrum (KCC), locatie Gemeentehuis Zuidhorn, Hooiweg 9 Zuidhorn. Ook zijn de stukken digitaal te raadplegen via de website www.ruimtelijkeplannen.nl (identificatienummer van het plan is NL.IMRO.1969.OVWI23HERG1-VA01).</text:p>
            <text:p text:style-name="common-al">
            <text:span text:style-name="nadrukvet">Beroep</text:span>
          </text:p>
            <text:p text:style-name="common-al">Tegen het besluit tot verlening van de omgevingsvergunning kan tot en met 3 juli 2023 beroep worden ingesteld door:</text:p>
            <text:p text:style-name="common-al">1. degene die een zienswijze heeft ingediend en belanghebbende is;</text:p>
            <text:p text:style-name="common-al">2. belanghebbenden die kunnen aantonen dat zij redelijkerwijs niet in staat zijn geweest om hun zienswijzen tegen het ontwerpbesluit kenbaar te maken.</text:p>
            <text:p text:style-name="common-al">In een beroepschrift moet u in ieder geval vermelden uw naam, adres, handtekening en de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text:p>
            <text:p text:style-name="common-al">
            <text:span text:style-name="nadrukvet">Inwerkingtreding en voorlopige voorziening</text:span>
          </text:p>
            <text:p text:style-name="last-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 Aan instellen van beroep en indienen van een voorlopige voorziening zijn kosten verbonden. 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90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0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0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omgevingsvergunning het bouwen van een kangoeroewoning - Commissieweg 1 in De Wilp</meta:user-defined>
    <meta:user-defined meta:name="DCTERMS.W3CDTF/DCTERMS.available">2023-05-24</meta:user-defined>
    <meta:user-defined meta:name="DCTERMS.W3CDTF/OVERHEIDop.jaargang">2023</meta:user-defined>
    <meta:user-defined meta:name="OVERHEIDop.publicationIssue">224903</meta:user-defined>
    <meta:user-defined meta:name="OVERHEIDop.GmbID/DC.identifier">gmb-2023-224903</meta:user-defined>
    <meta:user-defined meta:name="OVERHEIDop.versieInformatie"/>
  </office:meta>
</office:document-meta>
</file>