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uitbreiden van het tennis-padelpark met twee padelbanen, Hoorntjesweg 57, 9675 N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uitbreiden van het tennis-padelpark met twee padelbanen, Hoorntjesweg 57, 9675 NB Winschoten. Door dit besluit is de nieuwe uiterste beslisdatum 1 juli 2023.</text:p>
            <text:p text:style-name="common-al"/>
            <text:p text:style-name="last-al">Winschoten, 2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9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uitbreiden van het tennis-padelpark met twee padelbanen, Hoorntjesweg 57, 9675 NB Winscho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01</meta:user-defined>
    <meta:user-defined meta:name="OVERHEIDop.GmbID/DC.identifier">gmb-2023-224901</meta:user-defined>
    <meta:user-defined meta:name="OVERHEIDop.versieInformatie"/>
  </office:meta>
</office:document-meta>
</file>