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naast nr. 62 (D 3934), 390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naast nr. 62 (D 3934), 3905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5-2023  aangevraagd voor het realiseren van een nieuwbouw woning voor de locatie Rozenstraat naast nr. 62 (D 3934), 3905 Veenendaal en is geregistreerd onder het nummer CLZ-000104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48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76</meta:user-defined>
    <dc:language>nl</dc:language>
    <meta:user-defined meta:name="OVERHEIDop.locatietype/OVERHEIDop.gebiedsmarkering">Vlak</meta:user-defined>
    <meta:user-defined meta:name="DC.title">Publicatie aanvraag omgevingsvergunning Rozenstraat naast nr. 62 (D 3934), 3905 te Veenenda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96</meta:user-defined>
    <meta:user-defined meta:name="OVERHEIDop.GmbID/DC.identifier">gmb-2023-224896</meta:user-defined>
    <meta:user-defined meta:name="OVERHEIDop.versieInformatie"/>
  </office:meta>
</office:document-meta>
</file>