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Schoolholm t.o. huisnummer 11 </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Schoolholm t.o. huisnummer 11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Schoolholm t.o. huisnummer 11.</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9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9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9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Schoolholm t.o. huisnummer 11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Schoolholm t.o. huisnummer 11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Schoolholm t.o. huisnummer 11</meta:user-defined>
    <meta:user-defined meta:name="DCTERMS.W3CDTF/DCTERMS.available">2023-05-24</meta:user-defined>
    <meta:user-defined meta:name="DCTERMS.W3CDTF/OVERHEIDop.jaargang">2023</meta:user-defined>
    <meta:user-defined meta:name="OVERHEIDop.publicationIssue">224893</meta:user-defined>
    <meta:user-defined meta:name="OVERHEIDop.GmbID/DC.identifier">gmb-2023-224893</meta:user-defined>
    <meta:user-defined meta:name="OVERHEIDop.versieInformatie"/>
  </office:meta>
</office:document-meta>
</file>