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aanleggen van een tijdelijke weg en een toegangspad, noordzijde Pekel Aa,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aanleggen van een tijdelijke weg en een toegangspad, noordzijde Pekel Aa, Winschoten, (WST K 307, 323 en 340). Door dit besluit is de nieuwe uiterste beslisdatum 30 juni 2023.</text:p>
            <text:p text:style-name="common-al"/>
            <text:p text:style-name="last-al">Winschoten, 24 me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24891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891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891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Cultuur en recreatie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Woonplaats</meta:user-defined>
    <meta:user-defined meta:name="DC.title">Gemeente Oldambt, Kennisgeving verlenging beslistermijn Wabo, aanleggen van een tijdelijke weg en een toegangspad, noordzijde Pekel Aa, Winschoten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4891</meta:user-defined>
    <meta:user-defined meta:name="OVERHEIDop.GmbID/DC.identifier">gmb-2023-224891</meta:user-defined>
    <meta:user-defined meta:name="OVERHEIDop.versieInformatie"/>
  </office:meta>
</office:document-meta>
</file>