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Rijksstraatweg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15 mei 2023 heeft de burgemeester ingevolge artikel 3 van de Alcoholwet een vergunning verleend voor Roadhouse de Laatste Tijd, Rijksstraatweg 20, 7391 MP Twello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–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mei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8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8065</meta:user-defined>
    <dc:language>nl</dc:language>
    <meta:user-defined meta:name="OVERHEIDop.locatietype/OVERHEIDop.gebiedsmarkering">Adres</meta:user-defined>
    <meta:user-defined meta:name="DC.title">Gemeente Voorst – Alcoholwetvergunning Rijksstraatweg 20 in Twel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90</meta:user-defined>
    <meta:user-defined meta:name="OVERHEIDop.GmbID/DC.identifier">gmb-2023-224890</meta:user-defined>
    <meta:user-defined meta:name="OVERHEIDop.versieInformatie"/>
  </office:meta>
</office:document-meta>
</file>