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rganisatie Eeri vof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Organisatie Eeri vof Elst:</text:p>
            <text:p text:style-name="common-al">Najaarsmarkt/Braderie op 6 augustus 2023, locatie Markt/Dorpstraat/Kloosterstraat te Roggel.</text:p>
            <text:p text:style-name="common-al">Ontvangstdatum: 11 me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488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Organisatie Eeri vof El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86</meta:user-defined>
    <meta:user-defined meta:name="OVERHEIDop.GmbID/DC.identifier">gmb-2023-224886</meta:user-defined>
    <meta:user-defined meta:name="OVERHEIDop.versieInformatie"/>
  </office:meta>
</office:document-meta>
</file>