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bouwen van een woning, Bospad 34, 9684 AW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bouwen van een woning, Bospad 34, 9684 AW Finsterwolde. Door dit besluit is de nieuwe uiterste beslisdatum 28 juni 2023.</text:p>
            <text:p text:style-name="common-al"/>
            <text:p text:style-name="last-al">Winschoten, 24 me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24882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882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882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Kennisgeving verlenging beslistermijn Wabo, bouwen van een woning, Bospad 34, 9684 AW Finsterwolde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4882</meta:user-defined>
    <meta:user-defined meta:name="OVERHEIDop.GmbID/DC.identifier">gmb-2023-224882</meta:user-defined>
    <meta:user-defined meta:name="OVERHEIDop.versieInformatie"/>
  </office:meta>
</office:document-meta>
</file>