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poort 12 5662V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poort 12 5662VL Geldrop</text:p>
            <text:p text:style-name="common-al">Datum ontvangst: 17-05-2023</text:p>
            <text:p text:style-name="common-al">Omschrijving: Pedicuresalon</text:p>
            <text:p text:style-name="common-al">Zaaknummer: 177116859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8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685903</meta:user-defined>
    <meta:user-defined meta:name="DCTERMS.abstract">Pedicuresalon</meta:user-defined>
    <dc:language>nl</dc:language>
    <meta:user-defined meta:name="OVERHEIDop.locatietype/OVERHEIDop.gebiedsmarkering">Punt</meta:user-defined>
    <meta:user-defined meta:name="DC.title">Kennisgeving ontvangst aanvraag omgevingsvergunning Waterpoort 12 5662VL Geldr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4879</meta:user-defined>
    <meta:user-defined meta:name="OVERHEIDop.GmbID/DC.identifier">gmb-2023-224879</meta:user-defined>
    <meta:user-defined meta:name="OVERHEIDop.versieInformatie"/>
  </office:meta>
</office:document-meta>
</file>