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Zomercarnaval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Zomercarnaval Ell:</text:p>
            <text:p text:style-name="common-al">Muziekfestival op 26 augustus 2023, locatie voormalig sportpark Molenveld Busstraat 1A te Ell.</text:p>
            <text:p text:style-name="common-al">Ontvangstdatum: 10 me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487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tichting Zomercarnaval El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75</meta:user-defined>
    <meta:user-defined meta:name="OVERHEIDop.GmbID/DC.identifier">gmb-2023-224875</meta:user-defined>
    <meta:user-defined meta:name="OVERHEIDop.versieInformatie"/>
  </office:meta>
</office:document-meta>
</file>