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Avondwandelvierdaagse met diverse wandelroutes in de periode dinsdag 6 juni – vrijdag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Avondwandelvierdaagse met diverse wandelroutes in de periode dinsdag 6 juni – vrijdag 9 juni 2023, tussen 17.00 en 21.30 uur (vrijdag 22.00 uur) in Winschoten en naaste omgeving. Verleend en verzonden op 24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8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het evenement Avondwandelvierdaagse met diverse wandelroutes in de periode dinsdag 6 juni – vrijdag 9 juni 2023</meta:user-defined>
    <meta:user-defined meta:name="DCTERMS.W3CDTF/DCTERMS.available">2023-05-24</meta:user-defined>
    <meta:user-defined meta:name="DCTERMS.W3CDTF/OVERHEIDop.jaargang">2023</meta:user-defined>
    <meta:user-defined meta:name="OVERHEIDop.publicationIssue">224874</meta:user-defined>
    <meta:user-defined meta:name="OVERHEIDop.GmbID/DC.identifier">gmb-2023-224874</meta:user-defined>
    <meta:user-defined meta:name="OVERHEIDop.versieInformatie"/>
  </office:meta>
</office:document-meta>
</file>