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 56 in Ter Aar kern Langeraar - het verduurzamen van de gevels en dak aa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56 in Ter Aar kern Langeraar - zaaknummer Z2023-00001140 - aanvraag omgevingsvergunning voor het verduurzamen van de gevels en dak aan kantoorgebouw - ingekomen op 18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86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6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6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Geerweg 56 in Ter Aar kern Langeraar - het verduurzamen van de gevels en dak aan kantoorgebouw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69</meta:user-defined>
    <meta:user-defined meta:name="OVERHEIDop.GmbID/DC.identifier">gmb-2023-224869</meta:user-defined>
    <meta:user-defined meta:name="OVERHEIDop.versieInformatie"/>
  </office:meta>
</office:document-meta>
</file>