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kappen van 5 zieke Essen in combinatie met aanplant op locatie Steinsedijk 45, 2851 LC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3 een besluit genomen op de reguliere aanvraag met zaaknummer 19311064590 voor een aanvraag beschikking regulier behandelen voor het kappen van 5 zieke essen in combinatie met aanplant op locatie Steinsedijk 45, 2851 LC Haastre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86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6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6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11064590</meta:user-defined>
    <dc:language>nl</dc:language>
    <meta:user-defined meta:name="OVERHEIDop.locatietype/OVERHEIDop.gebiedsmarkering">Punt</meta:user-defined>
    <meta:user-defined meta:name="DC.title">Kennisgeving besluit op aanvraag voor een aanvraag beschikking regulier behandelen voor het kappen van 5 zieke Essen in combinatie met aanplant op locatie Steinsedijk 45, 2851 LC Haastrecht</meta:user-defined>
    <meta:user-defined meta:name="DCTERMS.W3CDTF/DCTERMS.available">2023-05-24</meta:user-defined>
    <meta:user-defined meta:name="DCTERMS.W3CDTF/OVERHEIDop.jaargang">2023</meta:user-defined>
    <meta:user-defined meta:name="OVERHEIDop.publicationIssue">224863</meta:user-defined>
    <meta:user-defined meta:name="OVERHEIDop.GmbID/DC.identifier">gmb-2023-224863</meta:user-defined>
    <meta:user-defined meta:name="OVERHEIDop.versieInformatie"/>
  </office:meta>
</office:document-meta>
</file>