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4 woningen op de locatie Dubbelsteynlaan West 40 te Dordrecht zaaknummer Z-23-424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4 woningen op de locatie 
Dubbelsteynlaan West4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0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8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4 woningen op de locatie Dubbelsteynlaan West 40 te Dordrecht zaaknummer Z-23-424194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60</meta:user-defined>
    <meta:user-defined meta:name="OVERHEIDop.GmbID/DC.identifier">gmb-2023-224860</meta:user-defined>
    <meta:user-defined meta:name="OVERHEIDop.versieInformatie"/>
  </office:meta>
</office:document-meta>
</file>