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7-05-2023 een aanvraag omgevingsvergunning hebben ontvangen voor het uitbreiden van de africhtingshal en opslagruimte op het adres Bredaseweg 66, 4861 TD Chaam (103218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84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18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43</meta:user-defined>
    <meta:user-defined meta:name="OVERHEIDop.GmbID/DC.identifier">gmb-2023-224843</meta:user-defined>
    <meta:user-defined meta:name="OVERHEIDop.versieInformatie"/>
  </office:meta>
</office:document-meta>
</file>