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het gebruik van het pand t.b.v. wonen op het perceel Bergstraat 36, 3811 N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gedeeltelijk wijzigen van het gebruik van het pand t.b.v. wonen op het perceel Bergstraat 36, 3811 NJ Amersfoort</text:span>
          </text:p>
            <text:p text:style-name="common-al">De Gemeente Amersfoort heeft op 10-05-2023 een aanvraag voor een omgevingsvergunning ontvangen voor het wijzigen van het gebruik van het pand t.b.v. wonen op het perceel Bergstraat 36, 3811 NJ Amersfoort, met kenmerk CLZ-0000315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5-07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483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83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83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3154</meta:user-defined>
    <dc:language>nl</dc:language>
    <meta:user-defined meta:name="OVERHEIDop.locatietype/OVERHEIDop.gebiedsmarkering">Punt</meta:user-defined>
    <meta:user-defined meta:name="DC.title">Ontvangen aanvraag omgevingsvergunning voor het wijzigen van het gebruik van het pand t.b.v. wonen op het perceel Bergstraat 36, 3811 NJ Amersfoort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839</meta:user-defined>
    <meta:user-defined meta:name="OVERHEIDop.GmbID/DC.identifier">gmb-2023-224839</meta:user-defined>
    <meta:user-defined meta:name="OVERHEIDop.versieInformatie"/>
  </office:meta>
</office:document-meta>
</file>