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hoek Eemnesserweg / Teding van Berkhoutstraat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/ Teding van Berkhoutstraat te Baarn, gemeente Baarn, sectie L, nummer 2118</text:span>, het kappen van een boom (19-05-2023).</text:p>
            <text:p text:style-name="common-al">Ingediende aanvragen liggen niet ter inzage.</text:p>
            <text:p text:style-name="last-al">Baarn, 19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24832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3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832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8140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hoek Eemnesserweg / Teding van Berkhoutstraat te Baar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832</meta:user-defined>
    <meta:user-defined meta:name="OVERHEIDop.GmbID/DC.identifier">gmb-2023-224832</meta:user-defined>
    <meta:user-defined meta:name="OVERHEIDop.versieInformatie"/>
  </office:meta>
</office:document-meta>
</file>