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het jubileumfeest 25-jarig bestaan van de voetbalvereniging, ‘De SC Scheemda dag 2023’, op 2 en 3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Evenementenvergunning voor het houden van het jubileumfeest 25-jarig bestaan van de voetbalvereniging, ‘De SC Scheemda dag 2023’, op 2 en 3 juni 2023 tussen 10.00 uur en 01.00 uur op Sportpark D’ Oosterd, Oosterstraat 31, Scheemda. Verleend en verzonden op 24 me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482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2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2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2022) en/of Bijzondere Wetgeving voor het houden van het jubileumfeest 25-jarig bestaan van de voetbalvereniging, ‘De SC Scheemda dag 2023’, op 2 en 3 juni 2023</meta:user-defined>
    <meta:user-defined meta:name="DCTERMS.W3CDTF/DCTERMS.available">2023-05-24</meta:user-defined>
    <meta:user-defined meta:name="DCTERMS.W3CDTF/OVERHEIDop.jaargang">2023</meta:user-defined>
    <meta:user-defined meta:name="OVERHEIDop.publicationIssue">224825</meta:user-defined>
    <meta:user-defined meta:name="OVERHEIDop.GmbID/DC.identifier">gmb-2023-224825</meta:user-defined>
    <meta:user-defined meta:name="OVERHEIDop.versieInformatie"/>
  </office:meta>
</office:document-meta>
</file>