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zonnepanelen in een grondopstelling (max. 10 jaar), Hoofdweg Oost 24, 9944 BX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5/2023, tijdelijk plaatsen zonnepanelen in een grondopstelling (max. 10 jaar), Hoofdweg Oost 24, 9944 BX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48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verleende omgevingsvergunning, tijdelijk plaatsen zonnepanelen in een grondopstelling (max. 10 jaar), Hoofdweg Oost 24, 9944 BX Nieuwolda</meta:user-defined>
    <meta:user-defined meta:name="DCTERMS.W3CDTF/DCTERMS.available">2023-05-24</meta:user-defined>
    <meta:user-defined meta:name="DCTERMS.W3CDTF/OVERHEIDop.jaargang">2023</meta:user-defined>
    <meta:user-defined meta:name="OVERHEIDop.publicationIssue">224824</meta:user-defined>
    <meta:user-defined meta:name="OVERHEIDop.GmbID/DC.identifier">gmb-2023-224824</meta:user-defined>
    <meta:user-defined meta:name="OVERHEIDop.versieInformatie"/>
  </office:meta>
</office:document-meta>
</file>