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landbouwonderneming Kamphuis VOF , Esweg 21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Esweg 21 te Daarle een milieumelding afgehandeld. De melding is geregistreerd onder zaaknummer Z2023-00000409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482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Esweg 21 Daarle</meta:user-defined>
    <dc:language>nl</dc:language>
    <meta:user-defined meta:name="OVERHEIDop.locatietype/OVERHEIDop.gebiedsmarkering">Punt</meta:user-defined>
    <meta:user-defined meta:name="DC.title">Kennisgeving afhandeling Melding Activiteitenbesluit landbouwonderneming Kamphuis VOF , Esweg 21 Daarl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822</meta:user-defined>
    <meta:user-defined meta:name="OVERHEIDop.GmbID/DC.identifier">gmb-2023-224822</meta:user-defined>
    <meta:user-defined meta:name="OVERHEIDop.versieInformatie"/>
  </office:meta>
</office:document-meta>
</file>