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ivm het ophangen van spandoeken van 10 t/m 24 juni 2023 i.v.m. de Scoutfair op diverse locaties in Ouderkerk a/d Y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19311112877 voor een voorwerp op of aan de weg plaatsen ontheffing voor het ophangen van spandoeken van 10 t/m 24 juni 2023 i.v.m. de Scoutfair op de locatie diverse locaties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8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2877</meta:user-defined>
    <dc:language>nl</dc:language>
    <meta:user-defined meta:name="OVERHEIDop.locatietype/OVERHEIDop.gebiedsmarkering">Vlak</meta:user-defined>
    <meta:user-defined meta:name="DC.title">Kennisgeving besluit op aanvraag voor een voorwerp op of aan de weg ivm het ophangen van spandoeken van 10 t/m 24 juni 2023 i.v.m. de Scoutfair op diverse locaties in Ouderkerk a/d Yssel</meta:user-defined>
    <meta:user-defined meta:name="DCTERMS.W3CDTF/DCTERMS.available">2023-05-24</meta:user-defined>
    <meta:user-defined meta:name="DCTERMS.W3CDTF/OVERHEIDop.jaargang">2023</meta:user-defined>
    <meta:user-defined meta:name="OVERHEIDop.publicationIssue">224821</meta:user-defined>
    <meta:user-defined meta:name="OVERHEIDop.GmbID/DC.identifier">gmb-2023-224821</meta:user-defined>
    <meta:user-defined meta:name="OVERHEIDop.versieInformatie"/>
  </office:meta>
</office:document-meta>
</file>