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uitbreiden van een woning - Wigbold van Ewsumstraat 3 in Komm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mei 2023 een besluit genomen op de aanvraag met zaaknummer Z202301624 voor het uitbreiden van een woning op locatie Wigbold van Ewsumstraat 3 in Kommerzij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7 me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481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1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1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uitbreiden van een woning - Wigbold van Ewsumstraat 3 in Kommerzijl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813</meta:user-defined>
    <meta:user-defined meta:name="OVERHEIDop.GmbID/DC.identifier">gmb-2023-224813</meta:user-defined>
    <meta:user-defined meta:name="OVERHEIDop.versieInformatie"/>
  </office:meta>
</office:document-meta>
</file>