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65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65, 9617 AR, voor het snoeien en kappen van een kastanjeboom, 18 mei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481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mweg 65 Harkstede 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11</meta:user-defined>
    <meta:user-defined meta:name="OVERHEIDop.GmbID/DC.identifier">gmb-2023-224811</meta:user-defined>
    <meta:user-defined meta:name="OVERHEIDop.versieInformatie"/>
  </office:meta>
</office:document-meta>
</file>