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Oudelandseweg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56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udelandse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één vlaggenm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80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0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0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56271</meta:user-defined>
    <meta:user-defined meta:name="DCTERMS.abstract">het plaatsen van één vlaggen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Oudelandseweg 27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802</meta:user-defined>
    <meta:user-defined meta:name="OVERHEIDop.GmbID/DC.identifier">gmb-2023-224802</meta:user-defined>
    <meta:user-defined meta:name="OVERHEIDop.versieInformatie"/>
  </office:meta>
</office:document-meta>
</file>