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Willem-Alexanderstraat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864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Willem-Alexanderstraat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80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0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0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486479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Willem-Alexanderstraat 40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4801</meta:user-defined>
    <meta:user-defined meta:name="OVERHEIDop.GmbID/DC.identifier">gmb-2023-224801</meta:user-defined>
    <meta:user-defined meta:name="OVERHEIDop.versieInformatie"/>
  </office:meta>
</office:document-meta>
</file>