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cheque 2023-2024”</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
            <text:p text:style-name="al">
            <text:span text:style-name="nadrukvet">Subsidieregeling “Groene cheque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groene cheque: een subsidievoucher ter stimulering van lokale initiatieven </text:p>
              </text:list-item>
              <text:list-item text:style-override="id1-3-2-2-1-4-2">
                <text:number>2.</text:number>
                <text:p text:style-name="al">subsidieplafond: het bedrag dat gedurende het gemeentelijke begrotingsjaar ten hoogste beschikbaar is voor het verstrekken van subsidie op grond van deze verordening;</text:p>
              </text:list-item>
              <text:list-item text:style-override="id1-3-2-2-1-4-3">
                <text:number>3.</text:number>
                <text:p text:style-name="al">duurzame energie: energie waarover de mensheid voor onbeperkte tijd kan beschikken en waarbij, door het gebruik ervan, het leefmilieu en de mogelijkheden voor toekomstige generaties niet worden benadeel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Met de Groene cheque wil de gemeente lokale initiatieven aanmoedigen en ondersteunen die tot doel hebben:</text:p>
            <text:p text:style-name="al"/>
            <text:list text:style-name="id1-3-2-2-2-4">
              <text:list-item text:style-override="id1-3-2-2-2-4-1">
                <text:number>-</text:number>
                <text:p text:style-name="al">besparen van energie en/of;</text:p>
              </text:list-item>
              <text:list-item text:style-override="id1-3-2-2-2-4-2">
                <text:number>-</text:number>
                <text:p text:style-name="al">opwekken en gebruik van duurzame energie.</text:p>
              </text:list-item>
            </text:list>
            <text:p text:style-name="al">Aanvragende partijen kunnen zijn: verenigingen, kernraden, duurzaamheidscoöperaties, maatschappelijke instellingen, duurzaamheidswerkgroepen, individuele inwoners en bedrijven. </text:p>
            <text:p text:style-name="al"/>
            <text:p text:style-name="al">Als de groene cheque door een groep van individuele inwoners wordt aangevraagd die elk voor hun eigen huishouden een product of dienst willen aanschaffen, dan moet de aanvraag voldoen aan het volgende:</text:p>
            <text:list text:style-name="id1-3-2-2-2-8">
              <text:list-item text:style-override="id1-3-2-2-2-8-1">
                <text:number>-</text:number>
                <text:p text:style-name="al">een collectief project dat ten goede komt aan ten minste 5 huishoudens;</text:p>
              </text:list-item>
              <text:list-item text:style-override="id1-3-2-2-2-8-2">
                <text:number>-</text:number>
                <text:p text:style-name="al">de aankoop van product of dienst bij één leverancier, op één moment.</text:p>
              </text:list-item>
            </text:list>
            <text:p text:style-name="al">Uitgesloten zijn zonnepanelen op individuele daken en isolatiemaatregelen voor individuele woningen. </text:p>
            <text:p text:style-name="al"/>
            <text:p text:style-name="al">Bedrijven kunnen een groene cheque aanvragen voor het ontwikkelen van nieuwe producten of diensten gericht op energiebesparing, opwekken van duurzame energie of het vervangen van niet-duurzame energie door duurzame energie. Op een betere /effectievere manier dan tot nu toe gangbaar, met niet conventionele technieken die op relatief kleine schaal worden toegepast.</text:p>
          </text:section>
          <text:section text:name="artikel_id1-3-2-2-3" text:style-name="artikel">
            <text:p text:style-name="artikel_kop_titel"><text:span text:style-name="artikel_kop_label">Artikel</text:span> <text:span text:style-name="artikel_kop_nr">3</text:span> – Aanvullende weigeringsgronden</text:p>
            <text:p text:style-name="al">Aanvragen voor deze regeling zullen worden geweigerd als deze het subsidieplafond overstijgen. </text:p>
          </text:section>
          <text:section text:name="artikel_id1-3-2-2-4" text:style-name="artikel">
            <text:p text:style-name="artikel_kop_titel"><text:span text:style-name="artikel_kop_label">Artikel</text:span> <text:span text:style-name="artikel_kop_nr">4</text:span> – Voorwaarden subsidieverlening</text:p>
            <text:list text:style-name="id1-3-2-2-4-2">
              <text:list-item text:style-override="id1-3-2-2-4-2">
                <text:number>1.</text:number>
                <text:p text:style-name="al">De Groene cheque kan worden toegekend als:</text:p>
                <text:list text:style-name="id1-3-2-2-4-2-3">
                  <text:list-item text:style-override="id1-3-2-2-4-2-3-1">
                    <text:number>a.</text:number>
                    <text:p text:style-name="al">het project voldoet aan de in artikel 2 genoemde voorwaarden; </text:p>
                  </text:list-item>
                  <text:list-item text:style-override="id1-3-2-2-4-2-3-2">
                    <text:number>b.</text:number>
                    <text:p text:style-name="al">het plan uiterlijk op 31 september in het jaar na aanvraag wordt gerealiseerd of in werking is;</text:p>
                  </text:list-item>
                  <text:list-item text:style-override="id1-3-2-2-4-2-3-3">
                    <text:number>c.</text:number>
                    <text:p text:style-name="al">het plan gerealiseerd wordt binnen onze gemeente; </text:p>
                  </text:list-item>
                  <text:list-item text:style-override="id1-3-2-2-4-2-3-4">
                    <text:number>d.</text:number>
                    <text:p text:style-name="al">de aanvrager een plan met omschrijving, doel, effect en tijdspad inclusief begroting indient waaruit blijkt waarvoor het geld is bedoeld en waarbij duurzaamheid en (indien van toepassing) technische haalbaarheid worden aangetoond. De bedragen uit de begroting dienen te worden ondersteund met een offerte met daarbij een door leverancier en aanvrager ondertekende opdrachtbevestiging met leverdatum.</text:p>
                  </text:list-item>
                  <text:list-item text:style-override="id1-3-2-2-4-2-3-5">
                    <text:number>e.</text:number>
                    <text:p text:style-name="al">aanvrager en deelnemers mee willen werken aan publiciteit in (gemeentelijke) media;</text:p>
                  </text:list-item>
                  <text:list-item text:style-override="id1-3-2-2-4-2-3-6">
                    <text:number>f.</text:number>
                    <text:p text:style-name="al">aanvrager bereid is de kennis die is opgedaan tijdens het project te delen, gedurende het traject en na afloop ervan. </text:p>
                  </text:list-item>
                </text:list>
              </text:list-item>
              <text:list-item text:style-override="id1-3-2-2-4-3">
                <text:number>2.</text:number>
                <text:p text:style-name="al">De Groene cheque mag uitsluitend worden gebruikt ten behoeve van de activiteit waarvoor de subsidie is verleend.</text:p>
              </text:list-item>
              <text:list-item text:style-override="id1-3-2-2-4-4">
                <text:number>3.</text:number>
                <text:p text:style-name="al">De Groene cheque bedraagt maximaal € 3.500,- per activiteit. </text:p>
              </text:list-item>
              <text:list-item text:style-override="id1-3-2-2-4-5">
                <text:number>4.</text:number>
                <text:p text:style-name="al">De subsidie wordt in één keer vastgesteld en verleend.</text:p>
              </text:list-item>
              <text:list-item text:style-override="id1-3-2-2-4-6">
                <text:number>5.</text:number>
                <text:p text:style-name="al">Het college kan op verzoek uitstel verlenen van de in lid 1b genoemde termijn. </text:p>
              </text:list-item>
            </text:list>
          </text:section>
          <text:section text:name="artikel_id1-3-2-2-5" text:style-name="artikel">
            <text:p text:style-name="artikel_kop_titel"><text:span text:style-name="artikel_kop_label">Artikel</text:span> <text:span text:style-name="artikel_kop_nr">5</text:span> – Subsidieplafond</text:p>
            <text:p text:style-name="al">Alleen verzoeken die volledig zijn en voldoen aan de voorwaarden worden in behandeling genomen. De volledige verzoeken worden op volgorde van binnenkomst beoordeeld en als het subsidieplafond bereikt is, wordt deze regeling gesloten. Daarbij geldt:</text:p>
            <text:p text:style-name="al"/>
            <text:p text:style-name="al">Subsidieplafond 2023: €30.000,- </text:p>
            <text:p text:style-name="al"/>
            <text:p text:style-name="al">Subsidieplafond 2024: €30.000,- + eventuele budget dat over is uit 2023.</text:p>
          </text:section>
          <text:section text:name="artikel_id1-3-2-2-6" text:style-name="artikel">
            <text:p text:style-name="artikel_kop_titel"><text:span text:style-name="artikel_kop_label">Artikel</text:span> <text:span text:style-name="artikel_kop_nr">6</text:span> – Vereisten en Termijn indienen aanvraag</text:p>
            <text:list text:style-name="id1-3-2-2-6-2">
              <text:list-item text:style-override="id1-3-2-2-6-2">
                <text:number>1.</text:number>
                <text:p text:style-name="al">De aanvragen kunnen per mail worden ingediend via <text:a xlink:href="mailto:duurzaam@dinkelland.nl" xlink:type="simple"><text:span text:style-name="nadrukondlijn">duurzaam@dinkelland.nl</text:span></text:a> of per post, t.a.v. Hanneke Nijland, Postbus 21, 7590 AA Denekamp. </text:p>
                <text:p text:style-name="al">Op de aanvraag staat vermeld: </text:p>
                <text:list text:style-name="id1-3-2-2-6-2-4">
                  <text:list-item text:style-override="id1-3-2-2-6-2-4-1">
                    <text:number>-</text:number>
                    <text:p text:style-name="al">naam, telefoonnummer, e-mail, adres, woonplaats, bankgegevens van de aanvragende particulier(en), stichting, werkgroep, vereniging of het bedrijf (de laatste vier met KvK nummer)</text:p>
                  </text:list-item>
                  <text:list-item text:style-override="id1-3-2-2-6-2-4-2">
                    <text:number>-</text:number>
                    <text:p text:style-name="al">naam, telefoonnummer en e-mailadres van de contactpersoon</text:p>
                  </text:list-item>
                  <text:list-item text:style-override="id1-3-2-2-6-2-4-3">
                    <text:number>-</text:number>
                    <text:p text:style-name="al">een plan met omschrijving, doel, effect en tijdpad inclusief begroting, waaruit blijkt waar het geld voor is bedoeld en waarbij duurzaamheid en (indien van toepassing) technische haalbaarheid van het initiatief wordt aangetoond. </text:p>
                  </text:list-item>
                  <text:list-item text:style-override="id1-3-2-2-6-2-4-4">
                    <text:number>-</text:number>
                    <text:p text:style-name="al">De begroting wordt – indien van toepassing - ondersteund door offertes en een door leverancier en aanvrager ondertekende opdrachtbevestiging met daarop de gemaakte afspraken en datum van levering.</text:p>
                  </text:list-item>
                </text:list>
              </text:list-item>
              <text:list-item text:style-override="id1-3-2-2-6-3">
                <text:number>2.</text:number>
                <text:p text:style-name="al">De sluitingsdatum voor het aanvragen van de Groene Cheque is in 1 december 2024, of wanneer het subsidieplafond bereikt is. </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del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1 januari 2023 of – als het een latere datum wordt - “de dag na bekendmaking”.</text:p>
              </text:list-item>
              <text:list-item text:style-override="id1-3-2-2-8-3">
                <text:number>2.</text:number>
                <text:p text:style-name="al">Deze regeling wordt aangehaald als “Groene cheque 2023-2024”.</text:p>
              </text:list-item>
            </text:list>
          </text:section>
        </text:section>
        <text:section text:name="regeling-sluiting_id1-3-2-3" text:style-name="regeling-sluiting">
          <text:section text:name="ondertekening_id1-3-2-3-1">
            <text:p><text:span text:style-name="functie">Dinkelland, 10 januari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Sociale zekerheid | Organisatie en beleid</meta:user-defined>
    <meta:user-defined meta:name="DC.source">Algemene subsidieverordening gemeente Dinkelland 2018]|[https://lokaleregelgeving.overheid.nl/CVDR466636/1</meta:user-defined>
    <meta:user-defined meta:name="DCTERMS.alternative">Groene cheque 2023-2024</meta:user-defined>
    <dc:language>nl</dc:language>
    <meta:user-defined meta:name="OVERHEIDop.locatietype/OVERHEIDop.gebiedsmarkering">Gemeente</meta:user-defined>
    <meta:user-defined meta:name="DC.title">Subsidieregeling “Groene cheque 2023-2024”</meta:user-defined>
    <meta:user-defined meta:name="DCTERMS.W3CDTF/DCTERMS.available">2023-01-18</meta:user-defined>
    <meta:user-defined meta:name="DCTERMS.W3CDTF/OVERHEIDop.jaargang">2023</meta:user-defined>
    <meta:user-defined meta:name="OVERHEIDop.publicationIssue">22480</meta:user-defined>
    <meta:user-defined meta:name="OVERHEIDop.betreftRegeling">CVDR691174_1</meta:user-defined>
    <meta:user-defined meta:name="xs:date/OVERHEIDop.startdatum">2023-01-19</meta:user-defined>
    <meta:user-defined meta:name="OVERHEIDop.GmbID/DC.identifier">gmb-2023-22480</meta:user-defined>
    <meta:user-defined meta:name="OVERHEIDop.versieInformatie"/>
  </office:meta>
</office:document-meta>
</file>